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05cm" fo:margin-left="0.004cm" fo:margin-right="-0.009cm" table:align="margins" style:writing-mode="lr-tb"/>
    </style:style>
    <style:style style:name="Tabella1.A" style:family="table-column">
      <style:table-column-properties style:column-width="5.502cm" style:rel-column-width="21845*"/>
    </style:style>
    <style:style style:name="Tabella1.1" style:family="table-row">
      <style:table-row-properties style:row-height="1cm" style:keep-together="true" fo:keep-together="auto"/>
    </style:style>
    <style:style style:name="Tabella1.A1" style:family="table-cell">
      <style:table-cell-properties style:vertical-align="middle" fo:background-color="#dddddd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dddddd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row-height="2cm" style:keep-together="true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B3" style:family="table-cell" style:data-style-name="N0">
      <style:table-cell-properties style:vertical-align="middle" fo:background-color="#dddddd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3" style:family="table-cell" style:data-style-name="N0">
      <style:table-cell-properties style:vertical-align="middle" fo:background-color="#dddddd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3" style:family="table">
      <style:table-properties style:width="16.473cm" fo:margin-left="0.026cm" fo:margin-right="0cm" table:align="margins" style:writing-mode="lr-tb"/>
    </style:style>
    <style:style style:name="Tabella3.A" style:family="table-column">
      <style:table-column-properties style:column-width="2.353cm" style:rel-column-width="1493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G1" style:family="table-cell">
      <style:table-cell-properties style:vertical-align="top" fo:padding="0.097cm" fo:border="0.002cm solid #000000" style:writing-mode="lr-tb"/>
    </style:style>
    <style:style style:name="Tabel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.5" style:family="table-row">
      <style:table-row-properties style:min-row-height="1.238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alibri" fo:font-size="28pt" fo:font-weight="bold" style:font-size-asian="28pt" style:font-weight-asian="bold" style:font-name-complex="Calibri" style:font-size-complex="28pt" style:font-weight-complex="bold"/>
    </style:style>
    <style:style style:name="P2" style:family="paragraph" style:parent-style-name="Standard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text-properties style:font-name="Calibri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Calibri" fo:font-size="28pt" fo:font-weight="bold" style:font-size-asian="28pt" style:font-weight-asian="bold" style:font-name-complex="Calibri" style:font-size-complex="28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7pt" fo:font-weight="bold" style:font-size-asian="7pt" style:font-weight-asian="bold" style:font-size-complex="7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Calibri" fo:font-weight="normal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weight="normal" style:font-weight-asian="normal" style:font-weight-complex="normal"/>
    </style:style>
    <style:style style:name="P18" style:family="paragraph" style:parent-style-name="Heading_20_2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weight-complex="bold"/>
    </style:style>
    <style:style style:name="P19" style:family="paragraph" style:parent-style-name="Heading_20_2">
      <style:paragraph-properties fo:text-align="center" style:justify-single-word="false" style:snap-to-layout-grid="false"/>
      <style:text-properties style:font-name="Calibri" fo:font-size="10pt" style:font-size-asian="10pt" style:font-name-complex="Calibri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Calibri" fo:font-size="6pt" fo:font-weight="bold" style:font-size-asian="6pt" style:font-weight-asian="bold" style:font-size-complex="6pt" style:font-weight-complex="bold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style:font-name="Calibri" fo:font-size="6pt" fo:font-weight="bold" style:font-size-asian="6pt" style:font-weight-asian="bold" style:font-size-complex="6pt" style:font-weight-complex="bold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font-name="Calibri" fo:font-size="6pt" style:font-size-asian="6pt" style:font-size-complex="6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Calibri" fo:font-size="6pt" style:font-size-asian="6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34" style:family="paragraph" style:parent-style-name="Table_20_Contents">
      <style:paragraph-properties fo:text-align="center" style:justify-single-word="false"/>
      <style:text-properties style:font-name="Calibri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style:font-name="Calibri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Calibri" fo:font-weight="bold" style:font-weight-asian="bold" style:font-weight-complex="bold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Calibri" fo:font-weight="normal" style:font-weight-asian="normal" style:font-weight-complex="normal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Calibri" fo:font-size="7pt" fo:font-weight="bold" style:font-size-asian="7pt" style:font-weight-asian="bold" style:font-size-complex="7pt" style:font-weight-complex="bold"/>
    </style:style>
    <style:style style:name="P48" style:family="paragraph" style:parent-style-name="Title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0" style:family="paragraph" style:parent-style-name="Standard">
      <style:text-properties style:font-name="Calibri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51" style:family="paragraph" style:parent-style-name="Standard">
      <style:text-properties style:font-name="Calibri" style:font-name-complex="Calibri"/>
    </style:style>
    <style:style style:name="P52" style:family="paragraph" style:parent-style-name="Standard">
      <style:text-properties style:font-name="Calibri" fo:font-size="14pt" style:text-underline-style="none" fo:font-weight="normal" style:font-size-asian="14pt" style:font-weight-asian="normal" style:font-name-complex="Calibri" style:font-size-complex="14pt" style:font-weight-complex="normal"/>
    </style:style>
    <style:style style:name="P53" style:family="paragraph" style:parent-style-name="Standard">
      <style:text-properties style:font-name="Calibri" fo:font-size="14pt" style:font-size-asian="14pt" style:font-size-complex="14pt"/>
    </style:style>
    <style:style style:name="P54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55" style:family="paragraph" style:parent-style-name="Standard">
      <style:paragraph-properties fo:text-align="center" style:justify-single-word="false"/>
      <style:text-properties style:font-name="Calibri"/>
    </style:style>
    <style:style style:name="P5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00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QUOTE TESSERAMENTO 2017</text:p>
      <text:p text:style-name="P8"/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h text:style-name="P18" text:outline-level="2">QUOTA ANNUALE</text:h>
          </table:table-cell>
          <table:table-cell table:style-name="Tabella1.C1" office:value-type="string">
            <text:h text:style-name="P19" text:outline-level="2">QUOTA MENSILE</text:h>
          </table:table-cell>
        </table:table-row>
        <table:table-row table:style-name="Tabella1.2">
          <table:table-cell table:style-name="Tabella1.A2" office:value-type="string">
            <text:p text:style-name="P5"><text:span text:style-name="T1">CORSO BASE</text:span> </text:p>
            <text:p text:style-name="P4">GRUPPO 1</text:p>
          </table:table-cell>
          <table:table-cell table:style-name="Tabella1.B2" office:value-type="float" office:value="70">
            <text:p text:style-name="P1">70</text:p>
          </table:table-cell>
          <table:table-cell table:style-name="Tabella1.C2" office:value-type="string">
            <text:p text:style-name="P4">Variabile a seconda dell'impianto di nuoto scelto</text:p>
          </table:table-cell>
        </table:table-row>
        <table:table-row table:style-name="Tabella1.2">
          <table:table-cell table:style-name="Tabella1.A1" office:value-type="string">
            <text:p text:style-name="P4">CORSO AVANZATO </text:p>
            <text:p text:style-name="P4">GRUPPO 2</text:p>
          </table:table-cell>
          <table:table-cell table:style-name="Tabella1.B3" office:value-type="float" office:value="70">
            <text:p text:style-name="P7">70</text:p>
          </table:table-cell>
          <table:table-cell table:style-name="Tabella1.C3" office:value-type="float" office:value="20">
            <text:p text:style-name="P1">20</text:p>
          </table:table-cell>
        </table:table-row>
        <table:table-row table:style-name="Tabella1.2">
          <table:table-cell table:style-name="Tabella1.A2" office:value-type="string">
            <text:p text:style-name="P4">CORSO INTEGRATIVO GRUPPO 3</text:p>
          </table:table-cell>
          <table:table-cell table:style-name="Tabella1.B2" office:value-type="float" office:value="90">
            <text:p text:style-name="P1">90</text:p>
          </table:table-cell>
          <table:table-cell table:style-name="Tabella1.C2" office:value-type="string">
            <text:p text:style-name="P1">-</text:p>
          </table:table-cell>
        </table:table-row>
      </table:table>
      <text:p text:style-name="Standard"/>
      <text:p text:style-name="P2"/>
      <text:p text:style-name="P2">Quota annuale CORSO BASE: <text:span text:style-name="T2">E' riservato agli atleti che non sanno nuotare. Comprende il tesseramento alla squadra, una cuffia, uno zaino, una maglia sociale e una divisa da gara (body). Permette di accedere ai prezzi convenzionati per i corsi base di nuoto presso le piscine RARI NANTES e PAGANELLI, i cui costi sono stabiliti in euro 5 / lezione per PAGANELLI e <text:s text:c="7"/>4,5 /lezione per RARI NANTES.</text:span></text:p>
      <text:p text:style-name="P3"/>
      <text:p text:style-name="P2">Quota annuale CORSO AVANZATO<text:span text:style-name="T2">: E' riservato agli atleti che sono già in grado di nuotare. Comprende il tesseramento alla squadra, una cuffia, uno zaino, una maglia sociale e una divisa da gara (body). Permette di accedere agli allenamenti strutturati dal Firenze Triathlon i cui costi sono fissati in 20 euro al mese.</text:span></text:p>
      <text:p text:style-name="P3"/>
      <text:p text:style-name="P2">Quota annuale CORSO INTEGRATIVO<text:span text:style-name="T2">: E' riservato agli atleti che sono già in grado di nuotare e sono <text:s/>tesserati in altre Società di nuoto o altri sport. Comprende il tesseramento alla squadra, una cuffia, uno zaino, una maglia sociale e una divisa da gara (body). Permette di accedere ai programmi di allenamento del <text:s/>Firenze Triathlon <text:s/>e ai raduni organizzati periodicamente, come comunicato di volta in volta sul sito di squadra e per email.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6"><text:s/><text:span text:style-name="T7">FIRENZE TRIATHLON</text:span></text:p>
      <text:p text:style-name="P55"/>
      <table:table table:name="Tabella3" table:style-name="Tabella3">
        <table:table-column table:style-name="Tabella3.A" table:number-columns-repeated="7"/>
        <table:table-row table:style-name="Tabella3.1">
          <table:table-cell table:style-name="Tabella3.A1" office:value-type="string">
            <text:p text:style-name="P11">LUN.</text:p>
          </table:table-cell>
          <table:table-cell table:style-name="Tabella3.A1" office:value-type="string">
            <text:p text:style-name="P11">MAR.</text:p>
          </table:table-cell>
          <table:table-cell table:style-name="Tabella3.A1" office:value-type="string">
            <text:p text:style-name="P11">MERC.</text:p>
          </table:table-cell>
          <table:table-cell table:style-name="Tabella3.A1" office:value-type="string">
            <text:p text:style-name="P11">GIOV.</text:p>
          </table:table-cell>
          <table:table-cell table:style-name="Tabella3.A1" office:value-type="string">
            <text:p text:style-name="P11">VEN.</text:p>
          </table:table-cell>
          <table:table-cell table:style-name="Tabella3.A1" office:value-type="string">
            <text:p text:style-name="P11">SAB.</text:p>
          </table:table-cell>
          <table:table-cell table:style-name="Tabella3.G1" office:value-type="string">
            <text:p text:style-name="P11">DOM.</text:p>
          </table:table-cell>
        </table:table-row>
        <table:table-row table:style-name="Tabella3.1">
          <table:table-cell table:style-name="Tabella3.A2" office:value-type="string">
            <text:p text:style-name="P21"/>
            <text:p text:style-name="P15">NUOTO</text:p>
            <text:p text:style-name="P15">GRUPPO 1 </text:p>
            <text:p text:style-name="P29">età dai 4 ai 11</text:p>
            <text:p text:style-name="P29"><text:s text:c="5"/></text:p>
            <text:p text:style-name="P32">17:00-17:40</text:p>
            <text:p text:style-name="P13"/>
            <text:p text:style-name="P26">Paganelli</text:p>
            <text:p text:style-name="P34"/>
          </table:table-cell>
          <table:table-cell table:style-name="Tabella3.A2" office:value-type="string">
            <text:p text:style-name="P22"/>
            <text:p text:style-name="P15">CICLISMO</text:p>
            <text:p text:style-name="P15">ABILITA' </text:p>
            <text:p text:style-name="P29">età dai 4 ai 11 </text:p>
            <text:p text:style-name="P29"/>
            <text:p text:style-name="P32">17:10-18:10</text:p>
            <text:p text:style-name="P29"/>
            <text:p text:style-name="P26">Cascine Anconella </text:p>
            <text:p text:style-name="P26">Palestra</text:p>
            <text:p text:style-name="P31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21"/>
            <text:p text:style-name="P15">NUOTO</text:p>
            <text:p text:style-name="P15">GRUPPO 1 </text:p>
            <text:p text:style-name="P29">età dai 4 ai 11</text:p>
            <text:p text:style-name="P29"/>
            <text:p text:style-name="P32">17:00-17:40</text:p>
            <text:p text:style-name="P13"/>
            <text:p text:style-name="P26">Paganelli</text:p>
            <text:p text:style-name="P13"/>
          </table:table-cell>
          <table:table-cell table:style-name="Tabella3.A2" office:value-type="string">
            <text:p text:style-name="P23"/>
            <text:p text:style-name="P15">CORSA</text:p>
            <text:p text:style-name="P15">ABILITA' </text:p>
            <text:p text:style-name="P29">(età dai 4 ai 11 </text:p>
            <text:p text:style-name="P29"/>
            <text:p text:style-name="P32">17:30-18:30</text:p>
            <text:p text:style-name="P29"/>
            <text:p text:style-name="P26">Filarete</text:p>
            <text:p text:style-name="P26">Cascine Anconella</text:p>
            <text:p text:style-name="P26">Palestra</text:p>
            <text:p text:style-name="P13"/>
          </table:table-cell>
          <table:table-cell table:style-name="Tabella3.A2" office:value-type="string">
            <text:p text:style-name="P35"/>
          </table:table-cell>
          <table:table-cell table:style-name="Tabella3.G2" office:value-type="string">
            <text:p text:style-name="P21"/>
            <text:p text:style-name="P13"><text:span text:style-name="T8">EVENTUALI </text:span></text:p>
            <text:p text:style-name="P36">EVENTI </text:p>
            <text:p text:style-name="P37"><text:span text:style-name="T1">IN </text:span></text:p>
            <text:p text:style-name="P37"><text:span text:style-name="T1">PROGRAMMA</text:span></text:p>
            <text:p text:style-name="P37"><text:span text:style-name="T1"/></text:p>
            <text:p text:style-name="P37"><text:span text:style-name="T1"/></text:p>
            <text:p text:style-name="P37">Gare Manifestazioni Raduni</text:p>
            <text:p text:style-name="P37">STAGES</text:p>
          </table:table-cell>
        </table:table-row>
        <table:table-row table:style-name="Tabella3.1">
          <table:table-cell table:style-name="Tabella3.A2" office:value-type="string">
            <text:p text:style-name="P21"/>
            <text:p text:style-name="P15">NUOTO</text:p>
            <text:p text:style-name="P15">GRUPPO 1 </text:p>
            <text:p text:style-name="P29">età dai 4 ai 11</text:p>
            <text:p text:style-name="P29"/>
            <text:p text:style-name="P32">16:50-17:30</text:p>
            <text:p text:style-name="P32">17:20-18:00</text:p>
            <text:p text:style-name="P32">18:00-18:30</text:p>
            <text:p text:style-name="P29"/>
            <text:p text:style-name="P26">Artemio Franchi</text:p>
          </table:table-cell>
          <table:table-cell table:style-name="Tabella3.A2" office:value-type="string">
            <text:p text:style-name="P24"/>
            <text:p text:style-name="P15">CICLISMO</text:p>
            <text:p text:style-name="P15">ABILITA' </text:p>
            <text:p text:style-name="P29">età dai 11 ai 16 </text:p>
            <text:p text:style-name="P29"/>
            <text:p text:style-name="P33"><text:span text:style-name="T1">18:15:19:15</text:span></text:p>
            <text:p text:style-name="P29"/>
            <text:p text:style-name="P26">Cascine Anconella </text:p>
            <text:p text:style-name="P26">Palestra</text:p>
            <text:p text:style-name="P13"/>
          </table:table-cell>
          <table:table-cell table:style-name="Tabella3.A2" office:value-type="string">
            <text:p text:style-name="P21"/>
            <text:p text:style-name="P15">NUOTO</text:p>
            <text:p text:style-name="P15">GRUPPO 2</text:p>
            <text:p text:style-name="P13"/>
            <text:p text:style-name="P13"/>
            <text:p text:style-name="P32">18:00-19:00</text:p>
            <text:p text:style-name="P13"/>
            <text:p text:style-name="P38">Vinci</text:p>
            <text:p text:style-name="P11"/>
          </table:table-cell>
          <table:table-cell table:style-name="Tabella3.A2" office:value-type="string">
            <text:p text:style-name="P21"/>
            <text:p text:style-name="P15">NUOTO</text:p>
            <text:p text:style-name="P15">GRUPPO 1 </text:p>
            <text:p text:style-name="P29">età dai 4 ai 11</text:p>
            <text:p text:style-name="P29"/>
            <text:p text:style-name="P32">16:50-17:30</text:p>
            <text:p text:style-name="P32">17:20-18:00</text:p>
            <text:p text:style-name="P32">18:00-18:30</text:p>
            <text:p text:style-name="P29"/>
            <text:p text:style-name="P26">Artemio</text:p>
            <text:p text:style-name="P26">Franchi</text:p>
            <text:p text:style-name="P13"/>
          </table:table-cell>
          <table:table-cell table:style-name="Tabella3.A2" office:value-type="string">
            <text:p text:style-name="P23"/>
            <text:p text:style-name="P15">CORSA</text:p>
            <text:p text:style-name="P15">ABILITA' </text:p>
            <text:p text:style-name="P29">età dai 11 ai 16 </text:p>
            <text:p text:style-name="P29"/>
            <text:p text:style-name="P32">18:35-19:35</text:p>
            <text:p text:style-name="P29"/>
            <text:p text:style-name="P26">Filarete</text:p>
            <text:p text:style-name="P26"><text:s/>Cascine Anconella </text:p>
            <text:p text:style-name="P26">Palestra</text:p>
            <text:p text:style-name="P31"/>
          </table:table-cell>
          <table:table-cell table:style-name="Tabella3.A2" office:value-type="string">
            <text:p text:style-name="P21"/>
            <text:p text:style-name="P15">NUOTO</text:p>
            <text:p text:style-name="P15">GRUPPO 2</text:p>
            <text:p text:style-name="P13"/>
            <text:p text:style-name="P13"/>
            <text:p text:style-name="P32">15:30-16:30</text:p>
            <text:p text:style-name="P13"/>
            <text:p text:style-name="P38">Paganelli</text:p>
            <text:p text:style-name="P11"/>
          </table:table-cell>
          <table:table-cell table:style-name="Tabella3.G2" office:value-type="string">
            <text:p text:style-name="P35"/>
          </table:table-cell>
        </table:table-row>
        <table:table-row table:style-name="Tabella3.1">
          <table:table-cell table:style-name="Tabella3.A2" office:value-type="string">
            <text:p text:style-name="P15">NUOTO</text:p>
            <text:p text:style-name="P15">GRUPPO 1 </text:p>
            <text:p text:style-name="P29">età dai 12 ai 18</text:p>
            <text:p text:style-name="P29"/>
            <text:p text:style-name="P32">16:20-17:00</text:p>
            <text:p text:style-name="P15">Artemio Franchi</text:p>
            <text:p text:style-name="P27">OPPURE</text:p>
            <text:p text:style-name="P32">18:00-19:00</text:p>
            <text:p text:style-name="P15">Paganelli</text:p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15">NUOTO</text:p>
            <text:p text:style-name="P15">GRUPPO 1 </text:p>
            <text:p text:style-name="P29">età dai 12 ai 18</text:p>
            <text:p text:style-name="P29"/>
            <text:p text:style-name="P32">16:20-17:00</text:p>
            <text:p text:style-name="P15">Artemio Franchi</text:p>
            <text:p text:style-name="P27">OPPURE</text:p>
            <text:p text:style-name="P32">18:00-19:00</text:p>
            <text:p text:style-name="P15">Paganelli</text:p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35"/>
          </table:table-cell>
          <table:table-cell table:style-name="Tabella3.G2" office:value-type="string">
            <text:p text:style-name="P35"/>
          </table:table-cell>
        </table:table-row>
        <table:table-row table:style-name="Tabella3.5">
          <table:table-cell table:style-name="Tabella3.A2" office:value-type="string">
            <text:p text:style-name="P15">GRUPPO 3</text:p>
            <text:p text:style-name="P27">da concordare con la società</text:p>
          </table:table-cell>
          <table:table-cell table:style-name="Tabella3.A2" office:value-type="string">
            <text:p text:style-name="P15">GRUPPO 3</text:p>
            <text:p text:style-name="P27">da concordare con la società</text:p>
          </table:table-cell>
          <table:table-cell table:style-name="Tabella3.A2" office:value-type="string">
            <text:p text:style-name="P15">GRUPPO 3</text:p>
            <text:p text:style-name="P27">da concordare con la società</text:p>
          </table:table-cell>
          <table:table-cell table:style-name="Tabella3.A2" office:value-type="string">
            <text:p text:style-name="P15">GRUPPO 3</text:p>
            <text:p text:style-name="P27">da concordare con la società</text:p>
          </table:table-cell>
          <table:table-cell table:style-name="Tabella3.A2" office:value-type="string">
            <text:p text:style-name="P15">GRUPPO 3</text:p>
            <text:p text:style-name="P27">da concordare con la società</text:p>
          </table:table-cell>
          <table:table-cell table:style-name="Tabella3.A2" office:value-type="string">
            <text:p text:style-name="P15">GRUPPO 3</text:p>
            <text:p text:style-name="P27">da concordare con la società</text:p>
          </table:table-cell>
          <table:table-cell table:style-name="Tabella3.G2" office:value-type="string">
            <text:p text:style-name="P15">GRUPPO 3</text:p>
            <text:p text:style-name="P28">da concordare con la società</text:p>
          </table:table-cell>
        </table:table-row>
      </table:table>
      <text:p text:style-name="P54"><text:soft-page-break/></text:p>
      <text:p text:style-name="P54">Si rammenta che la suddivisione è fatta in base alla capacità e all’età</text:p>
      <text:p text:style-name="P54">Le strutture saranno comunicate anzitempo (una settimana prima di ogni allenamento) per rendere il lavoro più efficiente ed efficace <text:s/>(esempio : meteo, lavoro specifico, logistica)</text:p>
      <text:p text:style-name="P54"/>
      <text:p text:style-name="P53">CONTATTI:</text:p>
      <text:p text:style-name="P53">Mimmo Auriemma<text:line-break/><text:span text:style-name="T9">Tecnico e responsabile settore giovanile</text:span><text:line-break/>cell. 3289520590<text:line-break/></text:p>
      <text:p text:style-name="P52"><text:span text:style-name="T5">Massimiliano Lenci<text:line-break/></text:span><text:span text:style-name="T6">Presidente</text:span><text:span text:style-name="T5"><text:line-break/>cell.3316020005<text:line-break/>mail:</text:span>firenzetriathlon@hotmail.com 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00"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alibri" fo:font-weight="bold" style:font-weight-asian="bold" style:font-name-complex="Calibri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alibri" fo:font-size="20pt" fo:font-weight="bold" style:font-size-asian="20pt" style:font-weight-asian="bold" style:font-name-complex="Calibri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3z0" style:family="text">
      <style:text-properties style:font-name="Symbol" fo:font-size="10pt" style:font-size-asian="10pt" style:font-name-complex="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ESSERAMENTO FITRI</dc:title>
    <meta:initial-creator>Roberto Allegro</meta:initial-creator>
    <meta:creation-date>2014-11-23T22:32:00</meta:creation-date>
    <dc:date>2016-11-05T16:22:21.56</dc:date>
    <meta:editing-cycles>30</meta:editing-cycles>
    <meta:editing-duration>PT4H26M27S</meta:editing-duration>
    <meta:generator>OpenOffice/4.1.2$Win32 OpenOffice.org_project/412m3$Build-9782</meta:generator>
    <meta:document-statistic meta:table-count="2" meta:image-count="0" meta:object-count="0" meta:page-count="3" meta:paragraph-count="126" meta:word-count="471" meta:character-count="2879"/>
  </office:meta>
</office:document-meta>
</file>