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rbel"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3" style:family="paragraph" style:parent-style-name="List_20_Paragraph">
      <style:text-properties style:font-name="Corbel" fo:font-size="12pt" style:font-size-asian="12pt" style:font-size-complex="12pt"/>
    </style:style>
    <style:style style:name="P4" style:family="paragraph" style:parent-style-name="List_20_Paragraph" style:list-style-name="WWNum1">
      <style:text-properties style:font-name="Corbel" fo:font-size="12pt" style:font-size-asian="12pt" style:font-size-complex="12pt"/>
    </style:style>
    <style:style style:name="T1" style:family="text">
      <style:text-properties style:font-name="Bookman Old Style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ambria Math" style:font-name-complex="Cambria Math1"/>
    </style:style>
    <style:style style:name="T7" style:family="text">
      <style:text-properties style:font-name-complex="Cambria Math1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-complex="Calibri1"/>
    </style:style>
    <style:style style:name="T10" style:family="text">
      <style:text-properties style:font-name="Corbel"/>
    </style:style>
    <style:style style:name="T11" style:family="text">
      <style:text-properties style:font-name="Corbel" fo:font-size="11pt" style:font-size-asian="11pt" style:font-size-complex="11pt"/>
    </style:style>
    <style:style style:name="T12" style:family="text">
      <style:text-properties style:font-name="Corbel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orbe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I</text:span><text:span text:style-name="T13">nformativa resa ai sensi degli articoli 13-14 del GDPR 2016/679 (General Data Protection Regulation)</text:span><text:span text:style-name="T10"> </text:span></text:p>
      <text:p text:style-name="P1">Gentile Signore/a, ai sensi dell’art. 13 del Regolamento UE 2016/679 ed in relazione alle informazioni di cui si entrerà in possesso, ai fini della tutela delle persone e altri soggetti in materia di trattamento di dati personali, si informa quanto segue: </text:p>
      <text:list xml:id="list4525968477123044259" text:style-name="WWNum1">
        <text:list-item>
          <text:p text:style-name="P4">Finalità del Trattamento </text:p>
        </text:list-item>
      </text:list>
      <text:p text:style-name="P3">I dati da Lei forniti verranno utilizzati allo scopo e per gli adempimenti connessi all’attività dell’Associazione Firenze Triathlon A.S.D.</text:p>
      <text:list xml:id="list40408138" text:continue-numbering="true" text:style-name="WWNum1">
        <text:list-item>
          <text:p text:style-name="P4"><text:s/>Modalità del Trattamento </text:p>
        </text:list-item>
      </text:list>
      <text:p text:style-name="P3">I dati verranno trattati conformemente alle disposizioni della normativa sopra richiamata e degli obblighi di riservatezza ivi previsti. <text:span text:style-name="T2">Ogni trattamento avviene nel rispetto delle modalità di cui agli artt. 6 e 32 del Regolamento UE e mediante l'adozione delle adeguate misure di sicurezza ivi previste</text:span><text:span text:style-name="T4"> </text:span></text:p>
      <text:list xml:id="list40409796" text:continue-numbering="true" text:style-name="WWNum1">
        <text:list-item>
          <text:p text:style-name="P4">Conferimento dei dati </text:p>
        </text:list-item>
      </text:list>
      <text:p text:style-name="P3">Il conferimento dei dati per le finalità di cui al punto 1 sono obbligatori al fine di svolgere gli adempimenti connessi alla gestione dell’attività dell’Associazione e l’eventuale rifiuto dell’autorizzazione comporta l’impossibilità di adempiervi.</text:p>
      <text:list xml:id="list40394886" text:continue-numbering="true" text:style-name="WWNum1">
        <text:list-item>
          <text:p text:style-name="P4">Comunicazione e diffusione dei dati </text:p>
        </text:list-item>
      </text:list>
      <text:p text:style-name="P3">I dati forniti saranno trattati con la massima riservatezza e potranno essere comunicati esclusivamente nell’ambito dei diversi settori dell’Associazione Firenze Triathlon A.S.D., per finalità interne e per il conseguimento degli scopi statutari, nonché per l’iscrizione a manifestazioni sportive con l’esclusione di qualsiasi diffusione e comunicazione a soggetti terzi della stessa Associazione se non la FITRI, l’UISP ed altri EPS.</text:p>
      <text:list xml:id="list40406891" text:continue-numbering="true" text:style-name="WWNum1">
        <text:list-item>
          <text:p text:style-name="P4">Titolare del Trattamento </text:p>
        </text:list-item>
      </text:list>
      <text:p text:style-name="P3">Il titolare del trattamento dei dati personali è il Sig. Lenci Massimiliano – Presidente dell’Associazione Firenze Triathlon A.S.D.</text:p>
      <text:list xml:id="list40410959" text:continue-numbering="true" text:style-name="WWNum1">
        <text:list-item>
          <text:p text:style-name="P4">Diritti dell’interessato In ogni momento, Lei potrà esercitare, ai sensi degli articoli dal 15 al 22 del Regolamento UE n. 2016/679, il diritto di:</text:p>
        </text:list-item>
      </text:list>
      <text:p text:style-name="P3">a) chiedere la conferma dell’esistenza o meno di propri dati personali;</text:p>
      <text:p text:style-name="P3">b) ottenere le indicazioni circa le finalità del trattamento, le categorie dei dati personali, i destinatari o le categorie di destinatari a cui i dati personali sono stati o saranno comunicati e, quando possibile, il periodo di conservazione; </text:p>
      <text:p text:style-name="P3">c) ottenere la rettifica e la cancellazione dei dati; </text:p>
      <text:p text:style-name="P3"><text:soft-page-break/>d) ottenere la limitazione del trattamento; </text:p>
      <text:p text:style-name="P3">e) ottenere la portabilità dei dati, ossia riceverli da un titolare del trattamento, in un formato strutturato, di uso comune e leggibile da dispositivo automatico, e trasmetterli ad un altro titolare del trattamento senza impedimenti; </text:p>
      <text:p text:style-name="P3">f) opporsi al trattamento in qualsiasi momento ed anche nel caso di trattamento per finalità di marketing diretto; siche, compresa la profilazione;</text:p>
      <text:p text:style-name="P3">g) opporsi ad un processo decisionale automatizzato relativo alle persone;</text:p>
      <text:p text:style-name="P3">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. </text:p>
      <text:p text:style-name="P1">Può esercitare i Suoi diritti con richiesta scritta inviata all’Associazione Firenze Triathlon ASD, all'indirizzo postale della sede legale o all’indirizzo mail <text:span text:style-name="T3">firenzetriathlon@hotmail.com</text:span></text:p>
      <text:p text:style-name="P1"><text:s/>Io sottoscritto/a dichiaro di aver ricevuto l’informativa che precede. </text:p>
      <text:p text:style-name="P1">Luogo, lì …. </text:p>
      <text:p text:style-name="P1">Io sottoscritto/a ........................................................................</text:p>
      <text:p text:style-name="P1">alla luce dell’informativa ricevuta</text:p>
      <text:p text:style-name="P1"><text:s/><text:span text:style-name="T7">◻</text:span>esprimo il consenso <text:span text:style-name="T7">◻</text:span><text:span text:style-name="T9">NON esprimo il consenso </text:span></text:p>
      <text:p text:style-name="P1"><text:span text:style-name="T9">al trattamento dei miei dati personali inclusi quelli considerati come</text:span> categorie particolari di dati. </text:p>
      <text:p text:style-name="P1"><text:span text:style-name="T7">◻</text:span>esprimo il consenso <text:span text:style-name="T7">◻</text:span><text:span text:style-name="T9"> NON esprim</text:span>o il consenso </text:p>
      <text:p text:style-name="P1">alla comunicazione dei miei dati personali d enti pubblici e società di natura privata per le finalità indicate nell’informativa. </text:p>
      <text:p text:style-name="P1"><text:span text:style-name="T7">◻</text:span>esprimo il consenso <text:span text:style-name="T7">◻</text:span><text:span text:style-name="T9"> NON esprimo il consenso </text:span></text:p>
      <text:p text:style-name="P1"><text:span text:style-name="T9">al trattamento delle categorie particolari dei miei dati personal</text:span>i così come indicati nell’informativa che prece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Bookman Old Style" fo:font-size="12pt" style:font-size-asian="12pt" style:font-name-complex="Bookman Old Style1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6</meta:editing-cycles>
    <meta:creation-date>2020-12-21T14:19:00</meta:creation-date>
    <dc:date>2021-11-21T20:18:00.26</dc:date>
    <meta:editing-duration>PT26S</meta:editing-duration>
    <meta:generator>OpenOffice/4.1.8$Win32 OpenOffice.org_project/418m3$Build-9803</meta:generator>
    <meta:document-statistic meta:table-count="0" meta:image-count="0" meta:object-count="0" meta:page-count="2" meta:paragraph-count="32" meta:word-count="588" meta:character-count="40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